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壹, 貳, 參, ...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text:style-name="WW_CharLFO17LVL2" style:num-suffix="、" style:num-list-format-name="NLF0" style:num-format="1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list-format-name="NLF2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list-format-name="NLF3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6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一, 十, 一百(繁), ..." text:start-value="2">
        <style:list-level-properties text:space-before="0.6666in" text:min-label-width="0.4048in" text:list-level-position-and-space-mode="label-alignment">
          <style:list-level-label-alignment text:label-followed-by="listtab" fo:margin-left="1.0715in" fo:text-indent="-0.404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5" style:num-format="壹, 貳, 參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text:style-name="WW_CharLFO43LVL2" style:num-suffix="、" style:num-list-format-name="NLF0" style:num-format="1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list-format-name="NLF1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fo:font-size="16pt" style:font-size-asian="16pt" style:font-size-complex="16pt"/>
    </style:style>
    <style:style style:name="P10" style:parent-style-name="內文" style:family="paragraph">
      <style:paragraph-properties fo:widows="2" fo:orphans="2" fo:text-align="end" fo:line-height="0.1944in" fo:text-indent="0.2798in"/>
    </style:style>
    <style:style style:name="T11" style:parent-style-name="預設段落字型" style:family="text">
      <style:text-properties style:font-name="標楷體" style:font-name-asian="標楷體" style:font-name-complex="新細明體" fo:color="#222222" style:letter-kerning="false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新細明體" fo:color="#222222" style:letter-kerning="false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新細明體" fo:color="#222222" style:letter-kerning="false" fo:font-size="9pt" style:font-size-asian="9pt" style:font-size-complex="9pt"/>
    </style:style>
    <style:style style:name="P14" style:parent-style-name="內文" style:family="paragraph">
      <style:paragraph-properties fo:widows="2" fo:orphans="2" fo:text-align="end" fo:line-height="0.1944in" fo:text-indent="0.2798in"/>
      <style:text-properties style:font-name="標楷體" style:font-name-asian="標楷體" style:font-name-complex="新細明體" fo:color="#222222" style:letter-kerning="false" fo:font-size="9pt" style:font-size-asian="9pt" style:font-size-complex="9pt"/>
    </style:style>
    <style:style style:name="P15" style:parent-style-name="內文" style:family="paragraph">
      <style:paragraph-properties fo:widows="2" fo:orphans="2" fo:text-align="end" fo:line-height="0.1944in" fo:text-indent="0.2798in"/>
      <style:text-properties style:font-name="標楷體" style:font-name-asian="標楷體" style:font-name-complex="新細明體" fo:color="#222222" style:letter-kerning="false" fo:font-size="9pt" style:font-size-asian="9pt" style:font-size-complex="9pt"/>
    </style:style>
    <style:style style:name="P16" style:parent-style-name="內文" style:family="paragraph">
      <style:paragraph-properties fo:widows="2" fo:orphans="2" fo:text-align="end" fo:line-height="0.1944in" fo:text-indent="0.2798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7" style:parent-style-name="內文" style:family="paragraph">
      <style:paragraph-properties fo:widows="2" fo:orphans="2" fo:text-align="end" fo:line-height="0.1944in" fo:text-indent="0.2798in"/>
    </style:style>
    <style:style style:name="T18" style:parent-style-name="預設段落字型" style:family="text">
      <style:text-properties style:font-name="標楷體" style:font-name-asian="標楷體" style:font-name-complex="新細明體" fo:color="#222222" style:letter-kerning="false" fo:font-size="9pt" style:font-size-asian="9pt" style:font-size-complex="9pt"/>
    </style:style>
    <style:style style:name="P19" style:parent-style-name="內文" style:family="paragraph">
      <style:paragraph-properties fo:widows="2" fo:orphans="2" fo:margin-top="0.125in" fo:margin-left="0.5347in" fo:text-indent="-0.5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222222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1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 fo:margin-left="0.3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222222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text-align="justify" fo:margin-left="0.5993in" fo:text-indent="-0.24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222222" style:letter-kerning="false" fo:font-size="11pt" style:font-size-asian="11pt"/>
    </style:style>
    <style:style style:name="P40" style:parent-style-name="內文" style:family="paragraph">
      <style:paragraph-properties fo:widows="2" fo:orphans="2" fo:text-align="justify" fo:margin-left="0.5993in" fo:text-indent="-0.24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222222" style:letter-kerning="false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" style:parent-style-name="內文" style:family="paragraph">
      <style:paragraph-properties fo:widows="2" fo:orphans="2" fo:text-align="justify" fo:margin-left="0.5993in" fo:text-indent="-0.2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222222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" style:parent-style-name="內文" style:family="paragraph">
      <style:paragraph-properties fo:widows="2" fo:orphans="2" fo:margin-left="0.7284in" fo:text-indent="-0.388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T61" style:parent-style-name="超連結" style:family="text">
      <style:text-properties style:font-name="標楷體" style:font-name-asian="標楷體" style:font-name-complex="新細明體" style:letter-kerning="false" fo:font-size="11pt" style:font-size-asian="11pt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fo:background-color="#FFFFFF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margin-left="0.5909in" fo:margin-right="-0.2368in" fo:text-indent="-0.2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8" style:parent-style-name="內文" style:family="paragraph">
      <style:paragraph-properties fo:widows="2" fo:orphans="2" fo:margin-left="0.5888in" fo:text-indent="-0.26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margin-left="0.5909in" fo:text-indent="-0.26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fo:text-align="justify" fo:text-indent="0.3486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margin-right="-0.2368in" fo:text-indent="0.3611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text-align="justify" fo:text-indent="0.3618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fo:text-indent="-0.1666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0" style:parent-style-name="內文" style:family="paragraph">
      <style:paragraph-properties fo:widows="2" fo:orphans="2" fo:text-align="center" fo:margin-bottom="0.0833in" fo:margin-left="0.2715in" fo:text-indent="0.023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1" style:parent-style-name="內文" style:family="paragraph">
      <style:paragraph-properties fo:widows="2" fo:orphans="2" fo:text-align="center" fo:margin-bottom="0.0833in" fo:margin-left="0.2715in" fo:text-indent="0.02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olumn138" style:family="table-column">
      <style:table-column-properties style:column-width="1.5138in"/>
    </style:style>
    <style:style style:name="TableColumn139" style:family="table-column">
      <style:table-column-properties style:column-width="1.5138in"/>
    </style:style>
    <style:style style:name="TableColumn140" style:family="table-column">
      <style:table-column-properties style:column-width="1.5138in"/>
    </style:style>
    <style:style style:name="TableColumn141" style:family="table-column">
      <style:table-column-properties style:column-width="1.5138in"/>
    </style:style>
    <style:style style:name="Table137" style:family="table">
      <style:table-properties style:width="6.0555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200%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59" style:family="table-row">
      <style:table-row-properties style:min-row-height="0.590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72" style:parent-style-name="內文" style:family="paragraph">
      <style:paragraph-properties fo:widows="2" fo:orphans="2" fo:text-indent="-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73" style:parent-style-name="內文" style:family="paragraph">
      <style:paragraph-properties fo:widows="2" fo:orphans="2" fo:text-indent="-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74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75" style:parent-style-name="內文" style:family="paragraph">
      <style:paragraph-properties fo:widows="2" fo:orphans="2" fo:text-indent="-0.1666in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79" style:parent-style-name="內文" style:family="paragraph">
      <style:paragraph-properties fo:widows="2" fo:orphans="2" fo:text-align="center" fo:margin-top="0.1666in" fo:margin-bottom="0.1666in" fo:margin-left="0.0006in" fo:margin-right="-0.2368in" fo:text-indent="-0.310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fo:color="#FF0000" style:letter-kerning="false" fo:background-color="#FFFF00"/>
    </style:style>
    <style:style style:name="P287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fo:color="#FF0000" style:letter-kerning="false" fo:background-color="#FFFF00"/>
    </style:style>
    <style:style style:name="P288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89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92" style:parent-style-name="內文" style:family="paragraph">
      <style:paragraph-properties fo:widows="2" fo:orphans="2" fo:text-align="justify" fo:margin-left="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Column296" style:family="table-column">
      <style:table-column-properties style:column-width="0.6527in"/>
    </style:style>
    <style:style style:name="TableColumn297" style:family="table-column">
      <style:table-column-properties style:column-width="1.2145in"/>
    </style:style>
    <style:style style:name="TableColumn298" style:family="table-column">
      <style:table-column-properties style:column-width="0.7875in"/>
    </style:style>
    <style:style style:name="TableColumn299" style:family="table-column">
      <style:table-column-properties style:column-width="0.8854in"/>
    </style:style>
    <style:style style:name="TableColumn300" style:family="table-column">
      <style:table-column-properties style:column-width="1.575in"/>
    </style:style>
    <style:style style:name="TableColumn301" style:family="table-column">
      <style:table-column-properties style:column-width="1.2798in"/>
    </style:style>
    <style:style style:name="TableColumn302" style:family="table-column">
      <style:table-column-properties style:column-width="0.5909in"/>
    </style:style>
    <style:style style:name="Table295" style:family="table">
      <style:table-properties style:width="6.9861in" fo:margin-left="0in" table:align="center"/>
    </style:style>
    <style:style style:name="TableRow303" style:family="table-row">
      <style:table-row-properties style:min-row-height="0.2993in"/>
    </style:style>
    <style:style style:name="TableCell30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0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309" style:parent-style-name="內文" style:family="paragraph">
      <style:paragraph-properties fo:widows="2" fo:orphans="2" fo:text-align="center" fo:margin-left="-0.004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1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1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1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2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2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>
        <style:background-fill draw:fill="solid" draw:fill-color="#EEECE1"/>
      </style:table-cell-properties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Row328" style:family="table-row">
      <style:table-row-properties style:min-row-height="0.7479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4" style:family="table-row">
      <style:table-row-properties style:min-row-height="0.7479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60" style:family="table-row">
      <style:table-row-properties style:min-row-height="0.7479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margin-bottom="0.1666in"/>
      <style:text-properties style:font-name="新細明體" style:font-name-complex="新細明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76" style:family="table-row">
      <style:table-row-properties style:min-row-height="0.7479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92" style:family="table-row">
      <style:table-row-properties style:min-row-height="0.7479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40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09" style:parent-style-name="內文" style:family="paragraph">
      <style:paragraph-properties fo:widows="2" fo:orphans="2" fo:text-indent="-0.1666in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1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14" style:parent-style-name="內文" style:family="paragraph">
      <style:paragraph-properties fo:text-align="center" fo:margin-bottom="0.25in" fo:line-height="0.4861in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9" style:parent-style-name="內文" style:family="paragraph">
      <style:paragraph-properties fo:line-height="0.25in" fo:text-indent="0.2951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text-align="justify" fo:margin-top="0.0694in" fo:line-height="0.25in" fo:text-indent="0.3333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margin-top="0.0694in" fo:line-height="0.25in" fo:text-indent="0.3333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margin-top="0.25in" fo:margin-bottom="0.0694in" fo:line-height="0.25in"/>
      <style:text-properties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margin-top="0.25in" fo:margin-bottom="0.0694in" fo:line-height="0.25in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margin-top="0.0694in" fo:margin-bottom="0.0694in" fo:line-height="0.25in"/>
      <style:text-properties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margin-top="0.0694in" fo:margin-bottom="0.0694in" fo:line-height="0.25in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margin-top="0.0694in" fo:margin-bottom="0.0694in" fo:line-height="0.25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margin-top="0.0694in" fo:margin-bottom="0.0694in" fo:line-height="0.25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margin-top="0.0694in" fo:margin-bottom="0.0694in" fo:line-height="0.25in"/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margin-top="0.0694in" fo:margin-bottom="0.0694in" fo:line-height="0.25in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margin-top="0.0694in" fo:margin-bottom="0.0694in" fo:line-height="0.25in" fo:margin-right="0.1944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widows="2" fo:orphans="2" fo:break-before="page" fo:text-indent="-0.1666in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99" style:parent-style-name="內文" style:family="paragraph">
      <style:paragraph-properties fo:widows="2" fo:orphans="2" fo:margin-top="0.1944in" fo:margin-bottom="0.1944in" fo:margin-right="0.1944in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2" style:parent-style-name="內文" style:list-style-name="LFO46" style:family="paragraph">
      <style:paragraph-properties fo:widows="2" fo:orphans="2" style:vertical-align="baseline" fo:margin-top="0.1944in" fo:margin-left="0.25in" fo:margin-right="0.1944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503" style:parent-style-name="內文" style:list-style-name="LFO46" style:family="paragraph">
      <style:paragraph-properties fo:widows="2" fo:orphans="2" fo:text-align="justify" style:vertical-align="baseline" fo:margin-left="0.25in" fo:margin-right="0.1944in">
        <style:tab-stops>
          <style:tab-stop style:type="left" style:position="0.2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10" style:parent-style-name="內文" style:list-style-name="LFO46" style:family="paragraph">
      <style:paragraph-properties fo:widows="2" fo:orphans="2" style:vertical-align="baseline" fo:margin-bottom="0.1944in" fo:margin-left="0.25in" fo:margin-right="0.1944in">
        <style:tab-stops>
          <style:tab-stop style:type="left" style:position="0.25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ableColumn515" style:family="table-column">
      <style:table-column-properties style:column-width="1.7687in"/>
    </style:style>
    <style:style style:name="TableColumn516" style:family="table-column">
      <style:table-column-properties style:column-width="4.1152in"/>
    </style:style>
    <style:style style:name="Table514" style:family="table">
      <style:table-properties style:width="5.884in" fo:margin-left="0in" table:align="left"/>
    </style:style>
    <style:style style:name="TableRow517" style:family="table-row">
      <style:table-row-properties style:min-row-height="0.2319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21" style:family="table-row">
      <style:table-row-properties style:min-row-height="0.463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fo:line-height="200%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7" style:family="table-row">
      <style:table-row-properties style:min-row-height="0.463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 fo:line-height="200%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4638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fo:line-height="200%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9" style:family="table-row">
      <style:table-row-properties style:min-row-height="0.4638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 fo:line-height="200%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5" style:family="table-row">
      <style:table-row-properties style:min-row-height="0.4638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justify" fo:line-height="200%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1" style:family="table-row">
      <style:table-row-properties style:min-row-height="0.463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 fo:line-height="200%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7" style:family="table-row">
      <style:table-row-properties style:min-row-height="0.463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 fo:line-height="200%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3" style:family="table-row">
      <style:table-row-properties style:min-row-height="0.4638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justify" fo:line-height="200%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9" style:family="table-row">
      <style:table-row-properties style:min-row-height="0.463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200%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463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 fo:line-height="200%"/>
    </style:style>
    <style:style style:name="T5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2" style:family="table-row">
      <style:table-row-properties style:min-row-height="0.9284in"/>
    </style:style>
    <style:style style:name="TableCell583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584" style:parent-style-name="內文" style:family="paragraph">
      <style:paragraph-properties fo:widows="2" fo:orphans="2" fo:text-align="justify" fo:line-height="200%"/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86" style:parent-style-name="內文" style:family="paragraph">
      <style:paragraph-properties fo:widows="2" fo:orphans="2" fo:text-align="justify" fo:line-height="200%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588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59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/>
    </style:style>
    <style:style style:name="TableColumn593" style:family="table-column">
      <style:table-column-properties style:column-width="5.7611in"/>
    </style:style>
    <style:style style:name="Table592" style:family="table">
      <style:table-properties style:width="5.7611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line-height="125%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98" style:parent-style-name="內文" style:family="paragraph">
      <style:paragraph-properties fo:widows="2" fo:orphans="2" fo:line-height="125%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00" style:parent-style-name="內文" style:family="paragraph">
      <style:paragraph-properties fo:widows="2" fo:orphans="2" fo:line-height="125%" fo:margin-right="0.193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內文" style:family="paragraph">
      <style:paragraph-properties fo:line-height="125%"/>
      <style:text-properties style:font-name="標楷體" style:font-name-asian="標楷體"/>
    </style:style>
    <style:style style:name="P607" style:parent-style-name="內文" style:family="paragraph">
      <style:paragraph-properties fo:line-height="125%"/>
      <style:text-properties style:font-name="標楷體" style:font-name-asian="標楷體"/>
    </style:style>
    <style:style style:name="P608" style:parent-style-name="內文" style:family="paragraph">
      <style:paragraph-properties fo:line-height="125%"/>
      <style:text-properties style:font-name="標楷體" style:font-name-asian="標楷體"/>
    </style:style>
    <style:style style:name="P609" style:parent-style-name="內文" style:family="paragraph">
      <style:paragraph-properties fo:line-height="125%"/>
      <style:text-properties style:font-name="標楷體" style:font-name-asian="標楷體"/>
    </style:style>
    <style:style style:name="P610" style:parent-style-name="內文" style:family="paragraph">
      <style:paragraph-properties fo:line-height="125%"/>
      <style:text-properties style:font-name="標楷體" style:font-name-asian="標楷體"/>
    </style:style>
    <style:style style:name="P611" style:parent-style-name="內文" style:family="paragraph">
      <style:paragraph-properties fo:line-height="125%"/>
      <style:text-properties style:font-name="標楷體" style:font-name-asian="標楷體"/>
    </style:style>
    <style:style style:name="P612" style:parent-style-name="內文" style:family="paragraph">
      <style:paragraph-properties fo:line-height="125%"/>
      <style:text-properties style:font-name="標楷體" style:font-name-asian="標楷體"/>
    </style:style>
    <style:style style:name="P613" style:parent-style-name="內文" style:family="paragraph">
      <style:paragraph-properties fo:line-height="125%"/>
      <style:text-properties style:font-name="標楷體" style:font-name-asian="標楷體"/>
    </style:style>
    <style:style style:name="P614" style:parent-style-name="內文" style:family="paragraph">
      <style:paragraph-properties fo:line-height="125%"/>
      <style:text-properties style:font-name="標楷體" style:font-name-asian="標楷體"/>
    </style:style>
    <style:style style:name="P615" style:parent-style-name="內文" style:family="paragraph">
      <style:paragraph-properties fo:line-height="125%"/>
      <style:text-properties style:font-name="標楷體" style:font-name-asian="標楷體"/>
    </style:style>
    <style:style style:name="P616" style:parent-style-name="內文" style:family="paragraph">
      <style:paragraph-properties fo:line-height="125%"/>
      <style:text-properties style:font-name="標楷體" style:font-name-asian="標楷體"/>
    </style:style>
    <style:style style:name="P617" style:parent-style-name="內文" style:family="paragraph">
      <style:paragraph-properties fo:line-height="125%"/>
      <style:text-properties style:font-name="標楷體" style:font-name-asian="標楷體"/>
    </style:style>
    <style:style style:name="P618" style:parent-style-name="內文" style:family="paragraph">
      <style:paragraph-properties fo:line-height="125%"/>
      <style:text-properties style:font-name="標楷體" style:font-name-asian="標楷體"/>
    </style:style>
    <style:style style:name="P619" style:parent-style-name="內文" style:family="paragraph">
      <style:paragraph-properties fo:line-height="125%"/>
      <style:text-properties style:font-name="標楷體" style:font-name-asian="標楷體"/>
    </style:style>
    <style:style style:name="P620" style:parent-style-name="內文" style:family="paragraph">
      <style:paragraph-properties fo:line-height="125%"/>
      <style:text-properties style:font-name="標楷體" style:font-name-asian="標楷體"/>
    </style:style>
    <style:style style:name="P621" style:parent-style-name="內文" style:family="paragraph">
      <style:paragraph-properties fo:line-height="125%"/>
      <style:text-properties style:font-name="標楷體" style:font-name-asian="標楷體"/>
    </style:style>
    <style:style style:name="P622" style:parent-style-name="內文" style:family="paragraph">
      <style:paragraph-properties fo:line-height="125%"/>
      <style:text-properties style:font-name="標楷體" style:font-name-asian="標楷體"/>
    </style:style>
    <style:style style:name="P623" style:parent-style-name="內文" style:family="paragraph">
      <style:paragraph-properties fo:line-height="125%"/>
      <style:text-properties style:font-name="標楷體" style:font-name-asian="標楷體"/>
    </style:style>
    <style:style style:name="P624" style:parent-style-name="內文" style:family="paragraph">
      <style:paragraph-properties fo:line-height="125%"/>
      <style:text-properties style:font-name="標楷體" style:font-name-asian="標楷體"/>
    </style:style>
    <style:style style:name="P625" style:parent-style-name="內文" style:family="paragraph">
      <style:paragraph-properties fo:line-height="125%"/>
      <style:text-properties style:font-name="標楷體" style:font-name-asian="標楷體"/>
    </style:style>
    <style:style style:name="P626" style:parent-style-name="內文" style:family="paragraph">
      <style:paragraph-properties fo:line-height="125%"/>
      <style:text-properties style:font-name="標楷體" style:font-name-asian="標楷體"/>
    </style:style>
    <style:style style:name="P627" style:parent-style-name="內文" style:family="paragraph">
      <style:paragraph-properties fo:line-height="125%"/>
      <style:text-properties style:font-name="標楷體" style:font-name-asian="標楷體"/>
    </style:style>
    <style:style style:name="P628" style:parent-style-name="內文" style:family="paragraph">
      <style:paragraph-properties fo:line-height="125%"/>
      <style:text-properties style:font-name="標楷體" style:font-name-asian="標楷體"/>
    </style:style>
    <style:style style:name="P629" style:parent-style-name="內文" style:family="paragraph">
      <style:paragraph-properties fo:line-height="125%"/>
      <style:text-properties style:font-name="標楷體" style:font-name-asian="標楷體"/>
    </style:style>
    <style:style style:name="P630" style:parent-style-name="內文" style:family="paragraph">
      <style:paragraph-properties fo:line-height="125%"/>
      <style:text-properties style:font-name="標楷體" style:font-name-asian="標楷體"/>
    </style:style>
    <style:style style:name="P631" style:parent-style-name="內文" style:family="paragraph">
      <style:paragraph-properties fo:line-height="125%"/>
      <style:text-properties style:font-name="標楷體" style:font-name-asian="標楷體"/>
    </style:style>
    <style:style style:name="P632" style:parent-style-name="內文" style:family="paragraph">
      <style:paragraph-properties fo:line-height="125%"/>
      <style:text-properties style:font-name="標楷體" style:font-name-asian="標楷體"/>
    </style:style>
    <style:style style:name="P633" style:parent-style-name="內文" style:family="paragraph">
      <style:paragraph-properties fo:line-height="125%"/>
      <style:text-properties style:font-name="標楷體" style:font-name-asian="標楷體"/>
    </style:style>
    <style:style style:name="P634" style:parent-style-name="內文" style:family="paragraph">
      <style:paragraph-properties fo:widows="2" fo:orphans="2" fo:text-align="end" fo:line-height="200%" fo:margin-right="-0.0409in" fo:text-indent="-0.3333in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6">輔英科技大學第</text:span><text:span text:style-name="T7">二十</text:span><text:span text:style-name="T8">七</text:span><text:span text:style-name="T9">屆「課外閱讀學程」心得徵文比賽</text:span></text:p>
      <text:p text:style-name="P10"><text:span text:style-name="T11">2018.09.06</text:span><text:span text:style-name="T12">/</text:span><text:span text:style-name="T13">107學年度第1學期第一次中文組會議修正</text:span></text:p>
      <text:p text:style-name="P14">2019.08.08/108學年度第1學期第一次中文組會議修正</text:p>
      <text:p text:style-name="P15">2020.07.29/110學年度第1學期第一次中文組會議修正</text:p>
      <text:p text:style-name="P16">2022.07.01/110學年度第2學期第三次中文組會議修正</text:p>
      <text:p text:style-name="P17"><text:span text:style-name="T18">2023.07.25/111學年度第2學期第四次中文組會議修正</text:span></text:p>
      <text:p text:style-name="P19"><text:span text:style-name="T20">主旨：鼓勵學生閱讀課外書籍，遴選出優秀作品與全校師生分享，以提昇學生閱讀興趣及寫作風氣。</text:span></text:p>
      <text:p text:style-name="P21"><text:span text:style-name="T22">一、參賽對象</text:span></text:p>
      <text:p text:style-name="P23"><text:span text:style-name="T24">（1）專科部一至三年級學生，每班老師至多推薦五名</text:span><text:span text:style-name="T25">學生</text:span><text:span text:style-name="T26">。</text:span></text:p>
      <text:p text:style-name="P27"><text:span text:style-name="T28">（2）大學部</text:span><text:span text:style-name="T29">四技</text:span><text:span text:style-name="T30">一年級學生，每班老師至多推薦三名學生。</text:span></text:p>
      <text:p text:style-name="P31"><text:span text:style-name="T32">（3）專科部四、五年級、大學部二年級以上、二技、碩士班皆可自由參加。</text:span></text:p>
      <text:p text:style-name="P33"><text:span text:style-name="T34">二、徵文內容</text:span></text:p>
      <text:p text:style-name="P35"><text:span text:style-name="T36">參考書目</text:span><text:span text:style-name="T37">以新版《耕讀：150本閱讀的小美好》書目為準，詳細說明如下：</text:span></text:p>
      <text:p text:style-name="P38"><text:span text:style-name="T39">（1）專科部一年級選讀第一階段書目</text:span></text:p>
      <text:p text:style-name="P40"><text:span text:style-name="T41">（2）專科部</text:span><text:span text:style-name="T42">二年級選讀第二階段書目；</text:span></text:p>
      <text:p text:style-name="P43"><text:span text:style-name="T44">（3）專科部</text:span><text:span text:style-name="T45">三年級選讀第三階段書目。</text:span></text:p>
      <text:p text:style-name="P46"><text:span text:style-name="T47">（4）輔英科技大學</text:span><text:span text:style-name="T48">四技</text:span><text:span text:style-name="T49">、二技及四、五年級</text:span><text:span text:style-name="T50">學</text:span><text:span text:style-name="T51">生，以第四階為參賽書目，</text:span><text:span text:style-name="T52">詳細書目如附件(</text:span><text:span text:style-name="T53">1-1</text:span><text:span text:style-name="T54">)</text:span><text:span text:style-name="T55">或請參閱共教中心 基本能力教育組網頁-耕讀 150本閱讀的小美好</text:span><text:span text:style-name="T56">-</text:span><text:span text:style-name="T57">專四、五年級</text:span><text:span text:style-name="T58">或大學部亦可自行選書參賽</text:span><text:span text:style-name="T59">，</text:span><text:span text:style-name="T60">書目</text:span><text:a xlink:href="https://egec.fy.edu.tw/p/404-1086-41095.php?Lang=zh-tw" office:target-frame-name="_top" xlink:show="replace"><text:span text:style-name="T61">https://egec.fy.edu.tw/p/404-1086-41095.php?Lang=zh-tw</text:span></text:a><text:span text:style-name="T62">。</text:span></text:p>
      <text:p text:style-name="P63"><text:span text:style-name="T64">三、徵文辦法</text:span></text:p>
      <text:p text:style-name="P65"><text:span text:style-name="T66">1、</text:span><text:span text:style-name="T67">截稿日期</text:span><text:span text:style-name="T68">：</text:span><text:span text:style-name="T69">民國11</text:span><text:span text:style-name="T70">4</text:span><text:span text:style-name="T71">年11月</text:span><text:span text:style-name="T72">18</text:span><text:span text:style-name="T73">日（星期</text:span><text:span text:style-name="T74">二</text:span><text:span text:style-name="T75">）中午12點前</text:span><text:span text:style-name="T76">。</text:span><text:span text:style-name="T77">（逾時不收）</text:span></text:p>
      <text:p text:style-name="P78"><text:span text:style-name="T79">2、文稿呈現方式</text:span><text:span text:style-name="T80">:</text:span><text:span text:style-name="T81">以12號字型新細明體繕打，字數規定600-1500字，</text:span><text:span text:style-name="T82">標明</text:span><text:span text:style-name="T83">參賽題目</text:span><text:span text:style-name="T84">、</text:span><text:span text:style-name="T85">參賽書</text:span><text:span text:style-name="T86">名</text:span><text:span text:style-name="T87">/作者</text:span><text:span text:style-name="T88">，</text:span><text:span text:style-name="T89">並輸出成紙本</text:span><text:span text:style-name="T90">，連同著作權同意書與指導老師證明簽章，一併繳交至「共同教育中心」</text:span><text:span text:style-name="T91">翁盟淑</text:span><text:span text:style-name="T92">小姐收。（鵬圖人文大樓六樓B626）</text:span></text:p>
      <text:p text:style-name="P93"><text:span text:style-name="T94">3、文稿如有抄襲或已發表，包括網路發表及得過任一獎項之作品，</text:span><text:span text:style-name="T95">或以AI為主要撰寫方法者</text:span><text:span text:style-name="T96">，</text:span><text:span text:style-name="T97">請勿投稿。違者則追回獎金獎狀</text:span><text:span text:style-name="T98">，</text:span><text:span text:style-name="T99">並上網公佈其班級姓名。</text:span></text:p>
      <text:p text:style-name="P100"><text:span text:style-name="T101">四、獎勵辦法</text:span></text:p>
      <text:p text:style-name="P102"><text:span text:style-name="T103">分階比賽，優選作品共30篇，得獎者每名獲得禮券五百元及獎狀一紙、作品集一冊。</text:span></text:p>
      <text:p text:style-name="P104"><text:span text:style-name="T105">五、得獎名單公佈</text:span></text:p>
      <text:p text:style-name="P106"><text:span text:style-name="T107">民國11</text:span><text:span text:style-name="T108">4</text:span><text:span text:style-name="T109">年12月</text:span><text:span text:style-name="T110">0</text:span><text:span text:style-name="T111">3</text:span><text:span text:style-name="T112"><text:s/></text:span><text:span text:style-name="T113">日</text:span><text:span text:style-name="T114">(星期</text:span><text:span text:style-name="T115">三</text:span><text:span text:style-name="T116">)</text:span><text:span text:style-name="T117">公佈於</text:span><text:span text:style-name="T118">共同教育中心網頁</text:span><text:span text:style-name="T119">(</text:span><text:span text:style-name="T120">網址</text:span><text:span text:style-name="T121">https://egec.fy.edu.tw/)</text:span><text:span text:style-name="T122">。</text:span></text:p>
      <text:p text:style-name="P123"><text:span text:style-name="T124">六、頒獎日期</text:span></text:p>
      <text:p text:style-name="P125">民國114年12月10<text:s/>日(星期三)12:00，地點：B618（暫定）依得獎名單公佈為主。</text:p>
      <text:soft-page-break/>
      <text:p text:style-name="P126"><text:span text:style-name="T127">附件</text:span><text:span text:style-name="T128">1</text:span><text:span text:style-name="T129">-1</text:span></text:p>
      <text:p text:style-name="P130"/>
      <text:p text:style-name="P131"><text:span text:style-name="T132">【</text:span><text:span text:style-name="T133">四技</text:span><text:span text:style-name="T134">、二技與</text:span><text:span text:style-name="T135">五</text:span><text:span text:style-name="T136">專部四、五年級指定書目】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老舍/《駱駝祥子》</text:span></text:p>
          </table:table-cell>
          <table:table-cell table:style-name="TableCell146">
            <text:p text:style-name="P147"><text:span text:style-name="T148">洛夫/《因為風的緣故》</text:span></text:p>
          </table:table-cell>
          <table:table-cell table:style-name="TableCell149">
            <text:p text:style-name="P150"><text:span text:style-name="T151">陳映真/《夜行貨車》</text:span></text:p>
          </table:table-cell>
          <table:table-cell table:style-name="TableCell152">
            <text:p text:style-name="P153"><text:span text:style-name="T154">周作人/《周作人文選》</text:span></text:p>
          </table:table-cell>
        </table:table-row>
        <table:table-row table:style-name="TableRow155">
          <table:table-cell table:style-name="TableCell156">
            <text:p text:style-name="P157"><text:span text:style-name="T158">錢鍾書/《圍城》</text:span></text:p>
          </table:table-cell>
          <table:table-cell table:style-name="TableCell159">
            <text:p text:style-name="P160"><text:span text:style-name="T161">余秋雨/《文化苦旅》</text:span></text:p>
          </table:table-cell>
          <table:table-cell table:style-name="TableCell162">
            <text:p text:style-name="P163"><text:span text:style-name="T164">西西/《哀悼乳房》</text:span></text:p>
          </table:table-cell>
          <table:table-cell table:style-name="TableCell165">
            <text:p text:style-name="P166"><text:span text:style-name="T167">胡蘭成/《今生今世》</text:span></text:p>
          </table:table-cell>
        </table:table-row>
        <table:table-row table:style-name="TableRow168">
          <table:table-cell table:style-name="TableCell169">
            <text:p text:style-name="P170"><text:span text:style-name="T171">田中央工作群/《在田中央: 宜蘭的青春．建築的場所．島嶼的線條》</text:span></text:p>
          </table:table-cell>
          <table:table-cell table:style-name="TableCell172">
            <text:p text:style-name="P173"><text:span text:style-name="T174">蔣勳/《孤獨六講》</text:span></text:p>
          </table:table-cell>
          <table:table-cell table:style-name="TableCell175">
            <text:p text:style-name="P176"><text:span text:style-name="T177">王邦雄/《緣與命》</text:span></text:p>
          </table:table-cell>
          <table:table-cell table:style-name="TableCell178">
            <text:p text:style-name="P179"><text:span text:style-name="T180">施淑編/《日據時代台灣小說選》</text:span></text:p>
          </table:table-cell>
        </table:table-row>
        <table:table-row table:style-name="TableRow181">
          <table:table-cell table:style-name="TableCell182">
            <text:p text:style-name="P183"><text:span text:style-name="T184">米蘭‧昆德拉/《生命中不可承受之輕》</text:span></text:p>
          </table:table-cell>
          <table:table-cell table:style-name="TableCell185">
            <text:p text:style-name="P186"><text:span text:style-name="T187">舒國治/《流浪集—也及走路、喝茶與睡覺》 </text:span></text:p>
          </table:table-cell>
          <table:table-cell table:style-name="TableCell188">
            <text:p text:style-name="P189"><text:span text:style-name="T190">閻連科/《速求共眠：我與生活的一段非虛構》</text:span></text:p>
          </table:table-cell>
          <table:table-cell table:style-name="TableCell191">
            <text:p text:style-name="P192"><text:span text:style-name="T193">林懷民/《高處眼亮：林懷民舞蹈歲月告白》  </text:span></text:p>
          </table:table-cell>
        </table:table-row>
        <table:table-row table:style-name="TableRow194">
          <table:table-cell table:style-name="TableCell195">
            <text:p text:style-name="P196"><text:span text:style-name="T197">白先勇/《台北人》</text:span></text:p>
          </table:table-cell>
          <table:table-cell table:style-name="TableCell198">
            <text:p text:style-name="P199"><text:span text:style-name="T200">焦桐/《暴食江湖》</text:span></text:p>
          </table:table-cell>
          <table:table-cell table:style-name="TableCell201">
            <text:p text:style-name="P202"><text:span text:style-name="T203">蘇童/《妻妾成群》</text:span></text:p>
          </table:table-cell>
          <table:table-cell table:style-name="TableCell204">
            <text:p text:style-name="P205"><text:span text:style-name="T206">羅青/《錄影詩學》</text:span></text:p>
          </table:table-cell>
        </table:table-row>
        <table:table-row table:style-name="TableRow207">
          <table:table-cell table:style-name="TableCell208">
            <text:p text:style-name="P209"><text:span text:style-name="T210">芥川龍之介/《羅生門：芥川龍之介傑作選》</text:span></text:p>
          </table:table-cell>
          <table:table-cell table:style-name="TableCell211">
            <text:p text:style-name="P212"><text:span text:style-name="T213">王浩威/《沉思的旅步：王浩威的心靈遊記》  </text:span></text:p>
          </table:table-cell>
          <table:table-cell table:style-name="TableCell214">
            <text:p text:style-name="P215"><text:span text:style-name="T216">莫泊桑/《莫泊桑短篇全集》</text:span></text:p>
          </table:table-cell>
          <table:table-cell table:style-name="TableCell217">
            <text:p text:style-name="P218"><text:span text:style-name="T219">安東•契訶夫/《契訶夫短篇小說選》</text:span></text:p>
          </table:table-cell>
        </table:table-row>
        <table:table-row table:style-name="TableRow220">
          <table:table-cell table:style-name="TableCell221">
            <text:p text:style-name="P222"><text:span text:style-name="T223">李開周/《擺一桌絕妙的宋朝茶席》</text:span></text:p>
          </table:table-cell>
          <table:table-cell table:style-name="TableCell224">
            <text:p text:style-name="P225"><text:span text:style-name="T226">蔡珠兒/《南方絳雪》</text:span></text:p>
          </table:table-cell>
          <table:table-cell table:style-name="TableCell227">
            <text:p text:style-name="P228"><text:span text:style-name="T229">王文興/《家變》</text:span></text:p>
          </table:table-cell>
          <table:table-cell table:style-name="TableCell230">
            <text:p text:style-name="P231"><text:span text:style-name="T232">王鼎鈞/《左心房漩渦》</text:span></text:p>
          </table:table-cell>
        </table:table-row>
        <table:table-row table:style-name="TableRow233">
          <table:table-cell table:style-name="TableCell234">
            <text:p text:style-name="P235"><text:span text:style-name="T236">莫言/《紅高粱家族》</text:span></text:p>
          </table:table-cell>
          <table:table-cell table:style-name="TableCell237">
            <text:p text:style-name="P238"><text:span text:style-name="T239">謝旺霖/《轉山》</text:span></text:p>
          </table:table-cell>
          <table:table-cell table:style-name="TableCell240">
            <text:p text:style-name="P241"><text:span text:style-name="T242">卡繆/《異鄉人》</text:span></text:p>
          </table:table-cell>
          <table:table-cell table:style-name="TableCell243">
            <text:p text:style-name="P244"><text:span text:style-name="T245">楊照/《迷路的詩》</text:span></text:p>
          </table:table-cell>
        </table:table-row>
        <table:table-row table:style-name="TableRow246">
          <table:table-cell table:style-name="TableCell247">
            <text:p text:style-name="P248"><text:span text:style-name="T249">朱天心/《想我眷村的兄弟們》</text:span></text:p>
          </table:table-cell>
          <table:table-cell table:style-name="TableCell250">
            <text:p text:style-name="P251"><text:span text:style-name="T252">李永平/《吉陵春秋》</text:span></text:p>
          </table:table-cell>
          <table:table-cell table:style-name="TableCell253">
            <text:p text:style-name="P254"><text:span text:style-name="T255">張賢亮/《綠化樹》</text:span></text:p>
          </table:table-cell>
          <table:table-cell table:style-name="TableCell256">
            <text:p text:style-name="P257"><text:span text:style-name="T258">紀伯倫/《先知》</text:span></text:p>
          </table:table-cell>
        </table:table-row>
        <table:table-row table:style-name="TableRow259">
          <table:table-cell table:style-name="TableCell260">
            <text:p text:style-name="P261"><text:span text:style-name="T262">徐四金/《香水》</text:span></text:p>
          </table:table-cell>
          <table:table-cell table:style-name="TableCell263">
            <text:p text:style-name="P264"><text:span text:style-name="T265">馬格斯˙朱薩克/《偷書賊》</text:span></text:p>
          </table:table-cell>
          <table:table-cell table:style-name="TableCell266">
            <text:p text:style-name="P267"><text:span text:style-name="T268">邁可‧桑德爾/《正義：一場思辨之旅》</text:span></text:p>
          </table:table-cell>
          <table:table-cell table:style-name="TableCell269">
            <text:p text:style-name="P270"><text:span text:style-name="T271">  </text:span></text:p>
          </table:table-cell>
        </table:table-row>
      </table:table>
      <text:p text:style-name="P272"/>
      <text:p text:style-name="P273"/>
      <text:p text:style-name="P274"/>
      <text:p text:style-name="P275"><text:span text:style-name="T276">附件</text:span><text:span text:style-name="T277">1</text:span><text:span text:style-name="T278">-2</text:span></text:p>
      <text:p text:style-name="P279"><text:span text:style-name="T280">輔英</text:span><text:span text:style-name="T281"><text:s/>       <text:s/></text:span><text:span text:style-name="T282">學制   優秀作品推薦名單</text:span><text:span text:style-name="T283"><text:tab/></text:span><text:span text:style-name="T284"><text:tab/><text:s/>     <text:s/></text:span><text:span text:style-name="T285">老師</text:span></text:p>
      <text:p text:style-name="P286">（此為頒發輔英校內入圍獎狀表格，未繳交者，視同該班取消參賽資格）</text:p>
      <text:p text:style-name="P287"/>
      <text:p text:style-name="P288">注意：</text:p>
      <text:p text:style-name="P289"><text:span text:style-name="T290">（1）專科部一至三年級學生，每班老師至多推薦五名學生</text:span><text:span text:style-name="T291">，由前兩名參賽。</text:span></text:p>
      <text:p text:style-name="P292"><text:span text:style-name="T293">（2）大學部四技一年級學生，每班老師至多推薦三名學生</text:span><text:span text:style-name="T294">，由前兩名參賽。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推薦</text:p>
            <text:p text:style-name="P306"><text:span text:style-name="T307">等第</text:span></text:p>
          </table:table-cell>
          <table:table-cell table:style-name="TableCell308">
            <text:p text:style-name="P309"><text:span text:style-name="T310">科 系/年級</text:span></text:p>
          </table:table-cell>
          <table:table-cell table:style-name="TableCell311">
            <text:p text:style-name="P312"><text:span text:style-name="T313">學號</text:span></text:p>
          </table:table-cell>
          <table:table-cell table:style-name="TableCell314">
            <text:p text:style-name="P315"><text:span text:style-name="T316">姓名</text:span></text:p>
          </table:table-cell>
          <table:table-cell table:style-name="TableCell317">
            <text:p text:style-name="P318">作品名稱</text:p>
            <text:p text:style-name="P319"><text:span text:style-name="T320">（含書目）</text:span></text:p>
          </table:table-cell>
          <table:table-cell table:style-name="TableCell321">
            <text:p text:style-name="P322">聯絡方式</text:p>
            <text:p text:style-name="P323"><text:span text:style-name="T324">（手機）</text:span></text:p>
          </table:table-cell>
          <table:table-cell table:style-name="TableCell325">
            <text:p text:style-name="P326"><text:span text:style-name="T327">字數</text:span></text:p>
          </table:table-cell>
        </table:table-row>
        <table:table-row table:style-name="TableRow328"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4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5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<text:span text:style-name="T410">附件</text:span><text:span text:style-name="T411">1</text:span><text:span text:style-name="T412">-3</text:span></text:p>
      <text:p text:style-name="P413">輔英科技大學</text:p>
      <text:p text:style-name="P414"><text:span text:style-name="T415">著作權</text:span><text:span text:style-name="T416">授權</text:span><text:span text:style-name="T417">暨聲明</text:span><text:span text:style-name="T418">同意書</text:span></text:p>
      <text:p text:style-name="P419"><text:span text:style-name="T420">茲同意無償授權</text:span><text:span text:style-name="T421">輔英科技大學</text:span><text:span text:style-name="T422">，將本人下列著作使用於</text:span><text:span text:style-name="T423">「課外閱讀學程心得」徵文比賽作品集</text:span><text:span text:style-name="T424">，</text:span><text:span text:style-name="T425">輔英科技大學</text:span><text:span text:style-name="T426">得為提供資源共享服</text:span><text:span text:style-name="T427">務之目的進行數位化典藏、重製等流程</text:span><text:span text:style-name="T428">，</text:span><text:span text:style-name="T429">後收錄於</text:span><text:span text:style-name="T430">徵文比賽作品集與共同教育中心</text:span><text:span text:style-name="T431">資料庫</text:span><text:span text:style-name="T432">。作品亦提供本中心網頁，可</text:span><text:span text:style-name="T433">公開檢索、閱覽、傳輸、列印等提供用戶下載，為教學與學術研究等目的之參考。為符合本系統之需求，並得進行格式之變更。</text:span></text:p>
      <text:p text:style-name="P434"><text:span text:style-name="T435">本人聲明並保證授權著作為</text:span><text:span text:style-name="T436">本人自行創作</text:span><text:span text:style-name="T437">，有權為本同意之各項授權</text:span><text:span text:style-name="T438">，</text:span><text:span text:style-name="T439">且授權</text:span><text:span text:style-name="T440">著作未侵害任何第三人之智慧財產權</text:span><text:span text:style-name="T441">。唯本授權書為非專屬性之授權，立授權書人對上述授權之著作與教材內容仍有著作權。本人承諾</text:span><text:span text:style-name="T442">輔英科技大學</text:span><text:span text:style-name="T443">授權著作之合法使用，不主張著作人格權。本人保留隨時以書面向</text:span><text:span text:style-name="T444">輔英科技大學</text:span><text:span text:style-name="T445">終止授權之權利，同意</text:span><text:span text:style-name="T446">輔英科技大學</text:span><text:span text:style-name="T447">得於收件公告六個月後</text:span><text:span text:style-name="T448">，</text:span><text:span text:style-name="T449">自</text:span><text:span text:style-name="T450">本中心網頁</text:span><text:span text:style-name="T451">服務系統移除授權著作，但</text:span><text:span text:style-name="T452">輔英科技大學</text:span><text:span text:style-name="T453">得保留數位格式之複本供文獻典藏使用。</text:span><text:span text:style-name="T454">然投稿作品不得曾獲得任何校內</text:span><text:span text:style-name="T455">、校</text:span><text:span text:style-name="T456">外</text:span><text:span text:style-name="T457">任何</text:span><text:span text:style-name="T458">獎項之作</text:span><text:span text:style-name="T459">，</text:span><text:span text:style-name="T460">若經發現獲獎作品曾獲其他校內</text:span><text:span text:style-name="T461">、校</text:span><text:span text:style-name="T462">外獎項</text:span><text:span text:style-name="T463">，</text:span><text:span text:style-name="T464">主辦單位</text:span><text:span text:style-name="T465">得取消其參賽與得獎資格，並依法</text:span><text:span text:style-name="T466">要求得獎者</text:span><text:span text:style-name="T467">歸還所有獎勵</text:span><text:span text:style-name="T468">。</text:span></text:p>
      <text:p text:style-name="P469"><text:span text:style-name="T470">此致</text:span><text:span text:style-name="T471"><text:s text:c="2"/></text:span><text:span text:style-name="T472">輔英科技大學</text:span></text:p>
      <text:p text:style-name="P473">參賽題目/參賽書目：</text:p>
      <text:p text:style-name="P474"><text:span text:style-name="T475">立書人簽章：</text:span></text:p>
      <text:p text:style-name="P476">學校/學制/科系/年級/學號：</text:p>
      <text:p text:style-name="P477"><text:span text:style-name="T478">聯</text:span><text:span text:style-name="T479"><text:s/></text:span><text:span text:style-name="T480">絡</text:span><text:span text:style-name="T481"><text:s/></text:span><text:span text:style-name="T482">電話：</text:span></text:p>
      <text:p text:style-name="P483">指導老師/課程名稱：</text:p>
      <text:p text:style-name="P484"/>
      <text:p text:style-name="P485"/>
      <text:p text:style-name="P486"/>
      <text:p text:style-name="P487"><text:span text:style-name="T488">中華民國</text:span><text:span text:style-name="T489"><text:s text:c="6"/></text:span><text:span text:style-name="T490">年</text:span><text:span text:style-name="T491"><text:s text:c="5"/></text:span><text:span text:style-name="T492">月</text:span><text:span text:style-name="T493"><text:s text:c="6"/></text:span><text:span text:style-name="T494">日</text:span></text:p>
      <text:p text:style-name="P495"><text:span text:style-name="T496">附件</text:span><text:span text:style-name="T497">1</text:span><text:span text:style-name="T498">-4</text:span></text:p>
      <text:p text:style-name="P499"><text:span text:style-name="T500">耕讀競賽稿件撰寫模式如下</text:span><text:span text:style-name="T501">：</text:span></text:p>
      <text:list text:style-name="LFO46" text:continue-numbering="true">
        <text:list-item>
          <text:p text:style-name="P502">請將個人資料填寫入封面（如下表），並與心得裝訂在一起。</text:p>
        </text:list-item>
        <text:list-item>
          <text:p text:style-name="P503"><text:span text:style-name="T504">第二頁心得正文請以word檔打字，並應包含</text:span><text:span text:style-name="T505">A</text:span><text:span text:style-name="T506">.</text:span><text:span text:style-name="T507">自己為心得設計的題目，</text:span><text:span text:style-name="T508">B.</text:span><text:span text:style-name="T509">書名/作者。</text:span></text:p>
        </text:list-item>
        <text:list-item>
          <text:p text:style-name="P510"><text:span text:style-name="T511">文稿請</text:span><text:span text:style-name="T512">勿出現</text:span><text:span text:style-name="T513">自己的姓名/班級/學號/科系與年級。</text:span></text:p>
        </text:list-item>
      </text:list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>
            <text:p text:style-name="P519"><text:span text:style-name="T520">封面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學制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科系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班級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年級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姓名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學號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指導老師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課程名稱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參賽題目</text:span><text:span text:style-name="T573">-自己命題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書名/作者/出版社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收件編號</text:span></text:p>
            <text:p text:style-name="P586"><text:span text:style-name="T587">（參賽者請勿填寫，由收件行政人員填寫）</text:span></text:p>
          </table:table-cell>
          <table:table-cell table:style-name="TableCell588">
            <text:p text:style-name="P589"/>
          </table:table-cell>
        </table:table-row>
      </table:table>
      <text:p text:style-name="P590">正文格式範例請參閱第二頁</text:p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一、參賽題目：</text:span></text:p>
            <text:p text:style-name="P598"><text:span text:style-name="T599">二、書名/作者：</text:span></text:p>
            <text:p text:style-name="P600"><text:span text:style-name="T601">三、</text:span><text:span text:style-name="T602">(</text:span><text:span text:style-name="T603">心得</text:span><text:span text:style-name="T604">正文</text:span><text:span text:style-name="T605">)</text:span></text:p>
            <text:p text:style-name="P606"><text:s/><text:s text:c="3"/><text:s/><text:s text:c="3"/><text:s/><text:s text:c="3"/><text:s/><text:s text:c="3"/></text:p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</table:table-cell>
        </table:table-row>
      </table:table>
      <text:p text:style-name="P634"><text:span text:style-name="T635">（表格請自行延伸，本頁需與上一頁封面裝訂在一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fo:line-height="0.3194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justify" fo:line-height="0.3194in" fo:text-indent="0.138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l" style:display-name="il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內文1" style:display-name="內文1" style:family="paragraph">
      <style:paragraph-properties fo:widows="0" fo:orphans="0" fo:border="0in solid #FFFFFF" fo:padding="0.4305in" style:shadow="#000000 0in 0in"/>
      <style:text-properties style:font-name="Calibri" style:font-name-complex="Calibri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/>
    </style:style>
    <style:style style:name="WW_CharLFO17LVL2" style:family="text">
      <style:text-properties style:font-name="標楷體" style:use-window-font-color="true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3LVL2" style:family="text">
      <style:text-properties style:font-name="BiauKai" style:font-name-asian="BiauKai" style:font-name-complex="BiauKai" fo:color="#000000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壹, 貳, 參, ...">
        <style:list-level-properties text:space-before="0.3333in" text:min-label-width="0.4027in" text:list-level-position-and-space-mode="label-alignment">
          <style:list-level-label-alignment text:label-followed-by="listtab" fo:margin-left="0.7361in" fo:text-indent="-0.402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text:style-name="WW_CharLFO17LVL2" style:num-suffix="、" style:num-list-format-name="NLF0" style:num-format="1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．" style:num-list-format-name="NLF2" style:num-format="１, ２, ３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list-format-name="NLF3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6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一, 十, 一百(繁), ..." text:start-value="2">
        <style:list-level-properties text:space-before="0.6666in" text:min-label-width="0.4048in" text:list-level-position-and-space-mode="label-alignment">
          <style:list-level-label-alignment text:label-followed-by="listtab" fo:margin-left="1.0715in" fo:text-indent="-0.404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5" style:num-format="壹, 貳, 參, ...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text:style-name="WW_CharLFO43LVL2" style:num-suffix="、" style:num-list-format-name="NLF0" style:num-format="1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list-format-name="NLF1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．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2"/>
      <number:text>%2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027in" fo:margin-bottom="0.0784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7</meta:initial-creator>
    <dc:creator>fy</dc:creator>
    <meta:creation-date>2025-09-17T04:10:00Z</meta:creation-date>
    <dc:date>2025-09-17T04:10:00Z</dc:date>
    <meta:print-date>2025-09-14T09:43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15" meta:character-count="2776" meta:row-count="19" meta:non-whitespace-character-count="2366"/>
  </office:meta>
</office:document-meta>
</file>